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90000492D00002AFF29F84F1C248E98B8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Liberation Sans" svg:font-family="'Liberation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 style:writing-mode="lr-tb"/>
    </style:style>
    <style:style style:name="Tableau1.A" style:family="table-column">
      <style:table-column-properties style:column-width="11.333cm" style:rel-column-width="43690*"/>
    </style:style>
    <style:style style:name="Tableau1.B" style:family="table-column">
      <style:table-column-properties style:column-width="5.667cm" style:rel-column-width="2184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style:vertical-align="middle"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5" style:family="table">
      <style:table-properties style:width="6.615cm" table:align="left" style:writing-mode="lr-tb"/>
    </style:style>
    <style:style style:name="Tableau5.A" style:family="table-column">
      <style:table-column-properties style:column-width="6.615cm"/>
    </style:style>
    <style:style style:name="Tableau5.A1" style:family="table-cell">
      <style:table-cell-properties fo:padding="0.097cm" fo:border="none"/>
    </style:style>
    <style:style style:name="Tableau3" style:family="table">
      <style:table-properties style:width="17.018cm" fo:margin-left="0.014cm" table:align="left" style:writing-mode="lr-tb"/>
    </style:style>
    <style:style style:name="Tableau3.A" style:family="table-column">
      <style:table-column-properties style:column-width="17.018cm"/>
    </style:style>
    <style:style style:name="Tableau3.A1" style:family="table-cell">
      <style:table-cell-properties fo:padding="0.097cm" fo:border="0.05pt solid #000000"/>
    </style:style>
    <style:style style:name="Tableau6" style:family="table">
      <style:table-properties style:width="16.928cm" fo:margin-left="0.074cm" table:align="left" style:writing-mode="lr-tb"/>
    </style:style>
    <style:style style:name="Tableau6.A" style:family="table-column">
      <style:table-column-properties style:column-width="16.928cm"/>
    </style:style>
    <style:style style:name="Tableau6.A1" style:family="table-cell">
      <style:table-cell-properties fo:padding="0.097cm" fo:border="0.05pt solid #000000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3" style:family="paragraph" style:parent-style-name="Footer">
      <style:paragraph-properties fo:text-align="center" style:justify-single-word="false"/>
      <style:text-properties style:font-name="Times New Roman" fo:font-size="8pt" fo:font-style="italic" style:font-size-asian="8pt" style:font-style-asian="italic" style:font-size-complex="8pt" style:font-style-complex="italic"/>
    </style:style>
    <style:style style:name="P4" style:family="paragraph" style:parent-style-name="Footer">
      <style:paragraph-properties fo:text-align="center" style:justify-single-word="false"/>
      <style:text-properties style:font-name="Times New Roman" fo:font-size="8pt" fo:font-style="normal" style:font-size-asian="8pt" style:font-style-asian="normal" style:font-size-complex="8pt" style:font-style-complex="normal"/>
    </style:style>
    <style:style style:name="P5" style:family="paragraph" style:parent-style-name="Footer">
      <style:paragraph-properties fo:text-align="start" style:justify-single-word="false"/>
      <style:text-properties fo:color="#000000" style:font-name="Times New Roman" fo:font-size="12pt" fo:font-style="normal" style:text-underline-style="none" fo:font-weight="normal" officeooo:paragraph-rsid="0028b76e" fo:background-color="transparent" style:font-name-asian="Liberation Sans" style:font-size-asian="12pt" style:font-style-asian="normal" style:font-weight-asian="normal" style:font-name-complex="Liberation Sans" style:font-size-complex="12pt" style:font-style-complex="normal" style:font-weight-complex="normal"/>
    </style:style>
    <style:style style:name="P6" style:family="paragraph" style:parent-style-name="Footer">
      <style:paragraph-properties fo:text-align="center" style:justify-single-word="false"/>
      <style:text-properties fo:color="#000000" style:font-name="Times New Roman" fo:font-size="12pt" fo:font-style="normal" style:text-underline-style="none" fo:font-weight="normal" officeooo:paragraph-rsid="0028b76e" fo:background-color="transparent" style:font-name-asian="Liberation Sans" style:font-size-asian="12pt" style:font-style-asian="normal" style:font-weight-asian="normal" style:font-name-complex="Liberation Sans" style:font-size-complex="12pt" style:font-style-complex="normal" style:font-weight-complex="normal"/>
    </style:style>
    <style:style style:name="P7" style:family="paragraph" style:parent-style-name="Footer">
      <style:paragraph-properties fo:text-align="center" style:justify-single-word="false"/>
      <style:text-properties fo:color="#000000" style:font-name="Times New Roman" fo:font-size="12pt" fo:language="en" fo:country="US" fo:font-style="normal" style:text-underline-style="none" fo:font-weight="normal" officeooo:rsid="0033ce1c" officeooo:paragraph-rsid="0033ce1c" fo:background-color="transparent" style:font-name-asian="Liberation Sans" style:font-size-asian="12pt" style:font-style-asian="normal" style:font-weight-asian="normal" style:font-name-complex="Liberation Sans" style:font-size-complex="12pt" style:font-style-complex="normal" style:font-weight-complex="normal"/>
    </style:style>
    <style:style style:name="P8" style:family="paragraph" style:parent-style-name="Footer">
      <style:paragraph-properties fo:text-align="start" style:justify-single-word="false"/>
      <style:text-properties fo:color="#000000" style:font-name="Times New Roman" fo:font-style="italic" style:text-underline-style="none" fo:font-weight="bold" officeooo:paragraph-rsid="00202032" style:font-name-asian="Liberation Sans" style:font-style-asian="italic" style:font-weight-asian="bold" style:font-name-complex="Liberation Sans" style:font-style-complex="italic" style:font-weight-complex="bold"/>
    </style:style>
    <style:style style:name="P9" style:family="paragraph" style:parent-style-name="Footer">
      <style:paragraph-properties fo:text-align="start" style:justify-single-word="false"/>
      <style:text-properties style:use-window-font-color="true" style:font-name="Times New Roman" fo:font-size="12pt" fo:font-style="normal" style:text-underline-style="none" fo:font-weight="normal" officeooo:paragraph-rsid="00202032" fo:background-color="transparent" style:font-name-asian="Liberation Sans" style:font-size-asian="12pt" style:font-style-asian="normal" style:font-weight-asian="normal" style:font-name-complex="Liberation Sans" style:font-size-complex="12pt" style:font-style-complex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6pt" fo:font-style="normal" style:text-underline-style="solid" style:text-underline-width="auto" style:text-underline-color="font-color" fo:font-weight="bold" style:font-size-asian="5.25pt" style:font-style-asian="normal" style:font-weight-asian="bold" style:font-size-complex="6pt" style:font-style-complex="normal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fo:font-style="normal" style:text-underline-style="solid" style:text-underline-width="auto" style:text-underline-color="font-color" fo:font-weight="bold" style:font-size-asian="10.5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tyle="normal" style:text-underline-style="none" fo:font-weight="normal" style:font-name-asian="Liberation Sans" style:font-style-asian="normal" style:font-weight-asian="normal" style:font-name-complex="Liberation Sans" style:font-style-complex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tyle="normal" style:text-underline-style="none" style:font-name-asian="Liberation Sans" style:font-style-asian="normal" style:font-name-complex="Liberation Sans" style:font-style-complex="normal"/>
    </style:style>
    <style:style style:name="P16" style:family="paragraph" style:parent-style-name="Standard">
      <style:paragraph-properties fo:text-align="start" style:justify-single-word="false">
        <style:tab-stops>
          <style:tab-stop style:position="8.608cm"/>
        </style:tab-stops>
      </style:paragraph-properties>
      <style:text-properties style:font-name="Times New Roman" fo:font-style="normal" style:text-underline-style="none" style:font-name-asian="Liberation Sans" style:font-style-asian="normal" style:font-name-complex="Liberation Sans" style:font-style-complex="normal"/>
    </style:style>
    <style:style style:name="P17" style:family="paragraph" style:parent-style-name="Standard">
      <style:paragraph-properties fo:text-align="start" style:justify-single-word="false">
        <style:tab-stops>
          <style:tab-stop style:position="8.005cm"/>
          <style:tab-stop style:position="10.248cm"/>
        </style:tab-stops>
      </style:paragraph-properties>
      <style:text-properties style:font-name="Times New Roman" fo:font-style="normal" style:text-underline-style="none" style:font-name-asian="Liberation Sans" style:font-style-asian="normal" style:font-name-complex="Liberation Sans" style:font-style-complex="normal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tyle="normal" style:text-underline-style="none" fo:font-weight="bold" style:font-style-asian="normal" style:font-weight-asian="bold" style:font-style-complex="normal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tyle="normal" style:text-underline-style="none" fo:font-weight="bold" style:font-name-asian="Liberation Sans" style:font-style-asian="normal" style:font-weight-asian="bold" style:font-name-complex="Liberation Sans" style:font-style-complex="normal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Times New Roman" fo:font-style="normal" style:text-underline-style="solid" style:text-underline-width="auto" style:text-underline-color="font-color" fo:font-weight="bold" style:font-name-asian="Liberation Sans" style:font-style-asian="normal" style:font-weight-asian="bold" style:font-name-complex="Liberation Sans" style:font-style-complex="normal" style:font-weight-complex="bold"/>
    </style:style>
    <style:style style:name="P21" style:family="paragraph" style:parent-style-name="Standard">
      <style:paragraph-properties fo:text-align="start" style:justify-single-word="false"/>
      <style:text-properties style:font-name="Times New Roman" fo:font-style="normal" style:text-underline-style="solid" style:text-underline-width="auto" style:text-underline-color="font-color" style:font-name-asian="Liberation Sans" style:font-style-asian="normal" style:font-name-complex="Liberation Sans" style:font-style-complex="normal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tyle="italic" style:text-underline-style="none" fo:font-weight="bold" style:font-name-asian="Liberation Sans" style:font-style-asian="italic" style:font-weight-asian="bold" style:font-name-complex="Liberation Sans" style:font-style-complex="italic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tyle="italic" style:text-underline-style="none" fo:font-weight="bold" style:font-name-asian="Liberation Sans" style:font-style-asian="italic" style:font-weight-asian="bold" style:font-name-complex="Liberation Sans" style:font-style-complex="italic" style:font-weight-complex="bold"/>
    </style:style>
    <style:style style:name="P24" style:family="paragraph" style:parent-style-name="Standard">
      <style:paragraph-properties fo:text-align="start" style:justify-single-word="false"/>
      <style:text-properties style:font-name="Times New Roman" fo:font-style="italic" style:text-underline-style="none" fo:font-weight="bold" style:font-style-asian="italic" style:font-weight-asian="bold" style:font-style-complex="italic" style:font-weight-complex="bold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paragraph-properties fo:text-align="start" style:justify-single-word="false"/>
      <style:text-properties fo:color="#000000" fo:font-size="11pt" style:font-size-asian="11pt" style:font-size-complex="11pt"/>
    </style:style>
    <style:style style:name="P27" style:family="paragraph" style:parent-style-name="Standard">
      <style:paragraph-properties fo:text-align="justify" style:justify-single-word="false"/>
      <style:text-properties fo:color="#000000" fo:font-size="11pt" style:font-size-asian="11pt" style:font-size-complex="11pt"/>
    </style:style>
    <style:style style:name="P28" style:family="paragraph" style:parent-style-name="Standard">
      <style:paragraph-properties fo:text-align="justify" style:justify-single-word="false"/>
      <style:text-properties fo:color="#000000" fo:font-size="11pt" officeooo:paragraph-rsid="0021f4b1" style:font-size-asian="11pt" style:font-size-complex="11pt"/>
    </style:style>
    <style:style style:name="P29" style:family="paragraph" style:parent-style-name="Standard">
      <style:paragraph-properties fo:text-align="start" style:justify-single-word="false"/>
      <style:text-properties fo:color="#000000" style:font-name="Times New Roman" fo:font-size="12pt" fo:font-style="italic" style:text-underline-style="none" fo:font-weight="normal" style:font-size-asian="10.5pt" style:font-style-asian="italic" style:font-weight-asian="normal" style:font-size-complex="12pt" style:font-style-complex="italic" style:font-weight-complex="normal"/>
    </style:style>
    <style:style style:name="P30" style:family="paragraph" style:parent-style-name="Standard">
      <style:paragraph-properties fo:text-align="start" style:justify-single-word="false"/>
      <style:text-properties fo:color="#000000" style:font-name="Times New Roman" fo:font-size="12pt" fo:font-style="normal" style:text-underline-style="solid" style:text-underline-width="auto" style:text-underline-color="font-color" fo:font-weight="bold" style:font-name-asian="Liberation Sans" style:font-size-asian="12pt" style:font-style-asian="normal" style:font-weight-asian="bold" style:font-name-complex="Liberation Sans" style:font-size-complex="12pt" style:font-style-complex="normal" style:font-weight-complex="bold"/>
    </style:style>
    <style:style style:name="P31" style:family="paragraph" style:parent-style-name="Standard">
      <style:paragraph-properties fo:text-align="start" style:justify-single-word="false"/>
      <style:text-properties fo:color="#000000" style:font-name="Times New Roman" fo:font-style="normal" style:text-underline-style="solid" style:text-underline-width="auto" style:text-underline-color="font-color" fo:font-weight="bold" style:font-name-asian="Liberation Sans" style:font-style-asian="normal" style:font-weight-asian="bold" style:font-name-complex="Liberation Sans" style:font-style-complex="normal" style:font-weight-complex="bold"/>
    </style:style>
    <style:style style:name="P32" style:family="paragraph" style:parent-style-name="Standard">
      <style:paragraph-properties fo:text-align="start" style:justify-single-word="false"/>
      <style:text-properties fo:color="#000000" style:font-name="Times New Roman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33" style:family="paragraph" style:parent-style-name="Standard">
      <style:paragraph-properties fo:text-align="start" style:justify-single-word="false"/>
      <style:text-properties fo:color="#000000" style:font-name="Times New Roman" fo:font-style="normal" style:text-underline-style="solid" style:text-underline-width="auto" style:text-underline-color="font-color" style:font-name-asian="Liberation Sans" style:font-style-asian="normal" style:font-name-complex="Liberation Sans" style:font-style-complex="normal"/>
    </style:style>
    <style:style style:name="P34" style:family="paragraph" style:parent-style-name="Standard">
      <style:paragraph-properties fo:text-align="start" style:justify-single-word="false"/>
      <style:text-properties fo:color="#000000"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P35" style:family="paragraph" style:parent-style-name="Standard">
      <style:paragraph-properties fo:text-align="start" style:justify-single-word="false"/>
      <style:text-properties fo:color="#000000" style:font-name="Times New Roman" fo:font-style="normal" style:text-underline-style="none" fo:font-weight="normal" style:font-name-asian="Liberation Sans" style:font-style-asian="normal" style:font-weight-asian="normal" style:font-name-complex="Liberation Sans" style:font-style-complex="normal" style:font-weight-complex="normal"/>
    </style:style>
    <style:style style:name="P36" style:family="paragraph" style:parent-style-name="Standard">
      <style:paragraph-properties fo:text-align="start" style:justify-single-word="false"/>
      <style:text-properties fo:color="#000000" style:font-name="Times New Roman" fo:font-style="normal" style:text-underline-style="none" fo:font-weight="normal" officeooo:paragraph-rsid="0028b76e" style:font-name-asian="Liberation Sans" style:font-style-asian="normal" style:font-weight-asian="normal" style:font-name-complex="Liberation Sans" style:font-style-complex="normal" style:font-weight-complex="normal"/>
    </style:style>
    <style:style style:name="P37" style:family="paragraph" style:parent-style-name="Standard">
      <style:paragraph-properties fo:text-align="center" style:justify-single-word="false"/>
      <style:text-properties fo:color="#000000" style:font-name="Times New Roman" fo:font-style="normal" style:text-underline-style="none" fo:font-weight="normal" officeooo:rsid="0033ce1c" officeooo:paragraph-rsid="0033ce1c" style:font-name-asian="Liberation Sans" style:font-style-asian="normal" style:font-weight-asian="normal" style:font-name-complex="Liberation Sans" style:font-style-complex="normal" style:font-weight-complex="normal"/>
    </style:style>
    <style:style style:name="P38" style:family="paragraph" style:parent-style-name="Standard">
      <style:paragraph-properties fo:text-align="start" style:justify-single-word="false"/>
      <style:text-properties fo:color="#000000" style:font-name="Times New Roman" fo:font-style="normal" style:text-underline-style="none" fo:font-weight="bold" style:font-name-asian="Liberation Sans" style:font-style-asian="normal" style:font-weight-asian="bold" style:font-name-complex="Liberation Sans" style:font-style-complex="normal" style:font-weight-complex="bold"/>
    </style:style>
    <style:style style:name="P39" style:family="paragraph" style:parent-style-name="Standard">
      <style:paragraph-properties fo:text-align="start" style:justify-single-word="false"/>
      <style:text-properties fo:color="#000000" style:font-name="Times New Roman" fo:font-style="normal" style:text-underline-style="none" fo:font-weight="bold" officeooo:paragraph-rsid="0028b76e" style:font-name-asian="Liberation Sans" style:font-style-asian="normal" style:font-weight-asian="bold" style:font-name-complex="Liberation Sans" style:font-style-complex="normal" style:font-weight-complex="bold"/>
    </style:style>
    <style:style style:name="P40" style:family="paragraph" style:parent-style-name="Standard">
      <style:paragraph-properties fo:text-align="center" style:justify-single-word="false"/>
      <style:text-properties fo:color="#000000" style:font-name="Times New Roman" fo:font-style="normal" style:text-underline-style="none" fo:font-weight="bold" officeooo:paragraph-rsid="0028b76e" style:font-name-asian="Liberation Sans" style:font-style-asian="normal" style:font-weight-asian="bold" style:font-name-complex="Liberation Sans" style:font-style-complex="normal" style:font-weight-complex="bold"/>
    </style:style>
    <style:style style:name="P41" style:family="paragraph" style:parent-style-name="Standard">
      <style:paragraph-properties fo:text-align="start" style:justify-single-word="false"/>
      <style:text-properties fo:color="#000000" style:font-name="Times New Roman" fo:font-style="normal" style:text-underline-style="none" style:font-name-asian="Liberation Sans" style:font-style-asian="normal" style:font-name-complex="Liberation Sans" style:font-style-complex="normal"/>
    </style:style>
    <style:style style:name="P42" style:family="paragraph" style:parent-style-name="Standard">
      <style:paragraph-properties fo:text-align="start" style:justify-single-word="false"/>
      <style:text-properties fo:color="#000000" style:font-name="Times New Roman" fo:font-style="normal" style:text-underline-style="none" style:font-style-asian="normal" style:font-style-complex="normal"/>
    </style:style>
    <style:style style:name="P43" style:family="paragraph" style:parent-style-name="Standard">
      <style:paragraph-properties fo:text-align="start" style:justify-single-word="false"/>
      <style:text-properties fo:color="#000000" style:font-name="Times New Roman" fo:font-size="6pt" fo:font-style="italic" style:text-underline-style="none" fo:font-weight="normal" style:font-size-asian="5.25pt" style:font-style-asian="italic" style:font-weight-asian="normal" style:font-size-complex="6pt" style:font-style-complex="italic" style:font-weight-complex="normal"/>
    </style:style>
    <style:style style:name="P44" style:family="paragraph" style:parent-style-name="Standard">
      <style:paragraph-properties fo:text-align="start" style:justify-single-word="false"/>
      <style:text-properties fo:color="#000000" style:font-name="Times New Roman" fo:font-style="italic" style:text-underline-style="none" fo:font-weight="bold" officeooo:paragraph-rsid="0028b76e" style:font-name-asian="Liberation Sans" style:font-style-asian="italic" style:font-weight-asian="bold" style:font-name-complex="Liberation Sans" style:font-style-complex="italic" style:font-weight-complex="bold"/>
    </style:style>
    <style:style style:name="P45" style:family="paragraph" style:parent-style-name="Standard">
      <style:paragraph-properties fo:text-align="start" style:justify-single-word="false"/>
      <style:text-properties fo:color="#000000" style:font-name="Times New Roman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46" style:family="paragraph" style:parent-style-name="Standard">
      <style:paragraph-properties fo:text-align="start" style:justify-single-word="false"/>
      <style:text-properties fo:color="#0000ff" style:font-name="Times New Roman" fo:font-size="14pt" fo:font-style="normal" style:text-underline-style="solid" style:text-underline-width="auto" style:text-underline-color="font-color" fo:font-weight="bold" style:font-name-asian="Liberation Sans" style:font-size-asian="14pt" style:font-style-asian="normal" style:font-weight-asian="bold" style:font-name-complex="Liberation Sans" style:font-size-complex="14pt" style:font-style-complex="normal" style:font-weight-complex="bold"/>
    </style:style>
    <style:style style:name="P47" style:family="paragraph" style:parent-style-name="Standard">
      <style:paragraph-properties fo:text-align="start" style:justify-single-word="false"/>
      <style:text-properties fo:color="#0000ff" style:font-name="Times New Roman"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48" style:family="paragraph" style:parent-style-name="Standard">
      <style:paragraph-properties fo:text-align="center" style:justify-single-word="false"/>
      <style:text-properties fo:color="#0000ff" style:font-name="Times New Roman" fo:font-size="14pt" fo:font-weight="bold" style:font-size-asian="14pt" style:font-weight-asian="bold" style:font-size-complex="14pt" style:font-weight-complex="bold"/>
    </style:style>
    <style:style style:name="P49" style:family="paragraph" style:parent-style-name="Standard">
      <style:paragraph-properties fo:text-align="start" style:justify-single-word="false"/>
      <style:text-properties style:use-window-font-color="true" style:font-name="Times New Roman" fo:font-size="12pt" fo:font-style="normal" style:text-underline-style="none" fo:font-weight="bold" officeooo:paragraph-rsid="0028b76e" fo:background-color="transparent" style:font-name-asian="Liberation Sans" style:font-size-asian="12pt" style:font-style-asian="normal" style:font-weight-asian="bold" style:font-name-complex="Liberation Sans" style:font-size-complex="12pt" style:font-style-complex="normal" style:font-weight-complex="bold"/>
    </style:style>
    <style:style style:name="P50" style:family="paragraph" style:parent-style-name="Standard">
      <style:paragraph-properties fo:text-align="start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51" style:family="paragraph" style:parent-style-name="Standard">
      <style:paragraph-properties fo:text-align="justify" style:justify-single-word="false" fo:orphans="2" fo:widows="2"/>
      <style:text-properties fo:font-size="11pt" style:font-size-asian="11pt" style:font-size-complex="11pt"/>
    </style:style>
    <style:style style:name="P52" style:family="paragraph" style:parent-style-name="Table_20_Contents">
      <style:text-properties fo:font-size="9pt" officeooo:rsid="002fc3e6" officeooo:paragraph-rsid="002fc3e6" style:font-size-asian="9pt" style:font-size-complex="9pt"/>
    </style:style>
    <style:style style:name="P53" style:family="paragraph" style:parent-style-name="Table_20_Contents">
      <style:text-properties fo:font-size="9pt" fo:language="en" fo:country="US" officeooo:paragraph-rsid="002e6db5" style:font-size-asian="9pt" style:font-size-complex="8pt"/>
    </style:style>
    <style:style style:name="P54" style:family="paragraph" style:parent-style-name="Table_20_Contents">
      <style:text-properties fo:font-weight="bold" officeooo:rsid="002fc3e6" officeooo:paragraph-rsid="002fc3e6" style:font-weight-asian="bold" style:font-weight-complex="bold"/>
    </style:style>
    <style:style style:name="P55" style:family="paragraph" style:parent-style-name="Table_20_Contents">
      <style:paragraph-properties fo:text-align="center" style:justify-single-word="false"/>
      <style:text-properties fo:font-weight="bold" officeooo:rsid="002fc3e6" officeooo:paragraph-rsid="002fc3e6" style:font-weight-asian="bold" style:font-weight-complex="bold"/>
    </style:style>
    <style:style style:name="P56" style:family="paragraph" style:parent-style-name="Table_20_Contents" style:master-page-name="">
      <style:paragraph-properties fo:margin-left="0cm" fo:margin-right="0cm" fo:text-align="start" style:justify-single-word="false" fo:orphans="0" fo:widows="0" fo:hyphenation-ladder-count="no-limit" fo:text-indent="0cm" style:auto-text-indent="false" style:page-number="auto" text:number-lines="false" text:line-number="0" style:text-autospace="ideograph-alpha" style:punctuation-wrap="hanging" style:line-break="strict" style:writing-mode="lr-tb"/>
      <style:text-properties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57" style:family="paragraph" style:parent-style-name="Standard" style:list-style-name="L1">
      <style:paragraph-properties fo:text-align="start" style:justify-single-word="false"/>
      <style:text-properties fo:color="#000000" style:font-name="Times New Roman" fo:font-size="14pt" fo:font-style="normal" style:text-underline-style="solid" style:text-underline-width="auto" style:text-underline-color="font-color" fo:font-weight="bold" style:font-name-asian="Liberation Sans" style:font-size-asian="14pt" style:font-style-asian="normal" style:font-weight-asian="bold" style:font-name-complex="Liberation Sans" style:font-size-complex="14pt" style:font-style-complex="normal" style:font-weight-complex="bold"/>
    </style:style>
    <style:style style:name="P58" style:family="paragraph" style:parent-style-name="Standard">
      <style:paragraph-properties fo:text-align="start" style:justify-single-word="false"/>
      <style:text-properties fo:color="#000000" style:font-name="Times New Roman" fo:font-style="normal" style:text-underline-style="solid" style:text-underline-width="auto" style:text-underline-color="font-color" fo:font-weight="normal" officeooo:rsid="003ebb38" officeooo:paragraph-rsid="003ebb38" style:font-name-asian="Liberation Sans" style:font-style-asian="normal" style:font-weight-asian="normal" style:font-name-complex="Liberation Sans" style:font-style-complex="normal" style:font-weight-complex="normal"/>
    </style:style>
    <style:style style:name="P59" style:family="paragraph" style:parent-style-name="Standard">
      <style:paragraph-properties fo:text-align="start" style:justify-single-word="false"/>
      <style:text-properties style:font-name="Times New Roman" fo:font-style="normal" style:text-underline-style="none" fo:font-weight="normal" officeooo:rsid="003ebb38" style:font-name-asian="Liberation Sans" style:font-style-asian="normal" style:font-weight-asian="normal" style:font-name-complex="Liberation Sans" style:font-style-complex="normal" style:font-weight-complex="normal"/>
    </style:style>
    <style:style style:name="P60" style:family="paragraph" style:parent-style-name="Standard">
      <style:paragraph-properties fo:text-align="start" style:justify-single-word="false"/>
      <style:text-properties style:font-name="Times New Roman" fo:font-style="normal" style:text-underline-style="none" fo:font-weight="normal" officeooo:rsid="003ebb38" officeooo:paragraph-rsid="003ebb38" style:font-name-asian="Liberation Sans" style:font-style-asian="normal" style:font-weight-asian="normal" style:font-name-complex="Liberation Sans" style:font-style-complex="normal" style:font-weight-complex="normal"/>
    </style:style>
    <style:style style:name="P61" style:family="paragraph" style:parent-style-name="Standard">
      <style:paragraph-properties fo:text-align="start" style:justify-single-word="false"/>
      <style:text-properties style:font-name="Times New Roman" fo:font-style="normal" style:text-underline-style="none" fo:font-weight="normal" style:font-name-asian="Liberation Sans" style:font-style-asian="normal" style:font-weight-asian="normal" style:font-name-complex="Liberation Sans" style:font-style-complex="normal" style:font-weight-complex="normal"/>
    </style:style>
    <style:style style:name="P62" style:family="paragraph" style:parent-style-name="Standard">
      <style:paragraph-properties fo:text-align="start" style:justify-single-word="false"/>
      <style:text-properties style:font-name="Times New Roman" fo:font-style="italic" style:text-underline-style="none" fo:font-weight="bold" style:font-name-asian="Liberation Sans" style:font-style-asian="italic" style:font-weight-asian="bold" style:font-name-complex="Liberation Sans" style:font-style-complex="italic" style:font-weight-complex="bold"/>
    </style:style>
    <style:style style:name="T1" style:family="text">
      <style:text-properties fo:font-variant="small-caps" fo:font-size="11pt" style:font-size-asian="11pt" style:font-size-complex="11pt"/>
    </style:style>
    <style:style style:name="T2" style:family="text">
      <style:text-properties fo:font-variant="small-caps" fo:font-size="11pt" officeooo:rsid="003213b0" style:font-size-asian="11pt" style:font-size-complex="11pt"/>
    </style:style>
    <style:style style:name="T3" style:family="text">
      <style:text-properties fo:font-variant="small-caps" fo:font-size="11pt" officeooo:rsid="002e6db5" style:font-size-asian="11pt" style:font-size-complex="11pt"/>
    </style:style>
    <style:style style:name="T4" style:family="text">
      <style:text-properties fo:font-variant="small-caps" fo:font-size="11pt" fo:language="en" fo:country="US" style:font-size-asian="11pt" style:font-name-complex="Times New Roman" style:font-size-complex="11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name-asian="Liberation Sans" style:font-weight-asian="bold" style:font-name-complex="Liberation Sans" style:font-weight-complex="bold"/>
    </style:style>
    <style:style style:name="T7" style:family="text">
      <style:text-properties fo:background-color="transparent" loext:char-shading-value="0"/>
    </style:style>
    <style:style style:name="T8" style:family="text">
      <style:text-properties style:use-window-font-color="true" fo:background-color="transparent" loext:char-shading-value="0"/>
    </style:style>
    <style:style style:name="T9" style:family="text">
      <style:text-properties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language="en" fo:country="US"/>
    </style:style>
    <style:style style:name="T12" style:family="text">
      <style:text-properties fo:language="en" fo:country="US"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fo:language="en" fo:country="US" fo:font-style="italic" style:font-style-asian="italic" style:font-style-complex="italic"/>
    </style:style>
    <style:style style:name="T14" style:family="text">
      <style:text-properties fo:language="en" fo:country="US" style:text-underline-style="none" fo:font-weight="normal" style:font-weight-asian="normal" style:font-weight-complex="normal"/>
    </style:style>
    <style:style style:name="T15" style:family="text">
      <style:text-properties fo:language="en" fo:country="US" fo:font-weight="bold" style:font-weight-asian="bold" style:font-weight-complex="bold"/>
    </style:style>
    <style:style style:name="T16" style:family="text">
      <style:text-properties fo:language="en" fo:country="US" officeooo:rsid="0031ae98"/>
    </style:style>
    <style:style style:name="T17" style:family="text">
      <style:text-properties fo:language="en" fo:country="US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/>
    </style:style>
    <style:style style:name="T19" style:family="text">
      <style:text-properties fo:color="#000000" fo:language="en" fo:country="US"/>
    </style:style>
    <style:style style:name="T20" style:family="text">
      <style:text-properties fo:color="#000000" fo:language="en" fo:country="US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fo:language="en" fo:country="US" officeooo:rsid="0031ae98"/>
    </style:style>
    <style:style style:name="T22" style:family="text">
      <style:text-properties fo:color="#000000" style:text-underline-style="none"/>
    </style:style>
    <style:style style:name="T23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4" style:family="text">
      <style:text-properties fo:color="#000000" fo:font-weight="bold" style:font-weight-asian="bold" style:font-weight-complex="bold"/>
    </style:style>
    <style:style style:name="T25" style:family="text"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6" style:family="text">
      <style:text-properties fo:color="#000000" fo:font-weight="normal" style:font-weight-asian="normal" style:font-weight-complex="normal"/>
    </style:style>
    <style:style style:name="T27" style:family="text">
      <style:text-properties fo:color="#000000" officeooo:rsid="0021f4b1"/>
    </style:style>
    <style:style style:name="T28" style:family="text">
      <style:text-properties style:text-underline-style="solid" style:text-underline-width="auto" style:text-underline-color="font-color"/>
    </style:style>
    <style:style style:name="T2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0" style:family="text">
      <style:text-properties style:text-underline-style="solid" style:text-underline-width="auto" style:text-underline-color="font-color" fo:font-weight="bold" style:font-name-asian="Liberation Sans" style:font-weight-asian="bold" style:font-name-complex="Liberation Sans" style:font-weight-complex="bold"/>
    </style:style>
    <style:style style:name="T31" style:family="text">
      <style:text-properties style:text-underline-style="none"/>
    </style:style>
    <style:style style:name="T32" style:family="text">
      <style:text-properties style:text-underline-style="none" fo:font-weight="bold" style:font-weight-asian="bold" style:font-weight-complex="bold"/>
    </style:style>
    <style:style style:name="T33" style:family="text">
      <style:text-properties style:text-underline-style="none" fo:font-weight="normal" style:font-weight-asian="normal" style:font-weight-complex="normal"/>
    </style:style>
    <style:style style:name="T34" style:family="text">
      <style:text-properties fo:color="#0000f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35" style:family="text">
      <style:text-properties fo:color="#0000ff" fo:font-size="14pt" fo:font-weight="bold" style:font-size-asian="14pt" style:font-weight-asian="bold" style:font-size-complex="14pt" style:font-weight-complex="bold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fo:font-weight="normal" officeooo:rsid="0033ce1c" style:font-weight-asian="normal" style:font-weight-complex="normal"/>
    </style:style>
    <style:style style:name="T38" style:family="text">
      <style:text-properties style:font-name-asian="Liberation Sans" style:font-name-complex="Liberation Sans"/>
    </style:style>
    <style:style style:name="T39" style:family="text">
      <style:text-properties officeooo:rsid="001bd624"/>
    </style:style>
    <style:style style:name="T40" style:family="text">
      <style:text-properties style:font-name="Times New Roman1" style:font-name-asian="Arial Unicode MS" style:font-name-complex="Tahoma"/>
    </style:style>
    <style:style style:name="T41" style:family="text">
      <style:text-properties style:font-name="Times New Roman1" officeooo:rsid="0031ae98" style:font-name-asian="Arial Unicode MS" style:font-name-complex="Tahoma"/>
    </style:style>
    <style:style style:name="T42" style:family="text">
      <style:text-properties style:font-name="Times New Roman"/>
    </style:style>
    <style:style style:name="T43" style:family="text">
      <style:text-properties officeooo:rsid="0031ae98"/>
    </style:style>
    <style:style style:name="T44" style:family="text">
      <style:text-properties officeooo:rsid="0033ce1c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049cm" fo:border="0.06pt solid #000000" style:shadow="none" draw:shadow-opacity="100%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54">Direction des ressources humaines </text:p>
            <text:p text:style-name="P54">et de la mutualisation interministérielle</text:p>
            <text:p text:style-name="P54"/>
            <text:p text:style-name="P54">Bureau des ressources humaines et de l’action sociale</text:p>
          </table:table-cell>
          <table:table-cell table:style-name="Tableau1.B1" table:number-rows-spanned="2" office:value-type="string">
            <text:p text:style-name="P55">DISPOSITIF DE PLACES DE CR<text:span text:style-name="T40">È</text:span><text:span text:style-name="T42">CHE</text:span></text:p>
          </table:table-cell>
        </table:table-row>
        <table:table-row>
          <table:table-cell table:style-name="Tableau1.A2" office:value-type="string">
            <text:p text:style-name="P52">Affaire suivie par :</text:p>
            <text:p text:style-name="P52">Marie-Christine LAFARGE, Michèle GALVAING</text:p>
          </table:table-cell>
          <table:covered-table-cell/>
        </table:table-row>
      </table:table>
      <text:p text:style-name="Text_20_body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53"/>
          </table:table-cell>
        </table:table-row>
      </table:table>
      <text:p text:style-name="P56"/>
      <text:p text:style-name="P25"><text:span text:style-name="T22"><text:tab/></text:span><text:span text:style-name="T34">NOTICE EXPLICATIVE A LIRE ATTENTIVEMENT</text:span></text:p>
      <text:p text:style-name="P26"/>
      <text:p text:style-name="P28"/>
      <text:p text:style-name="P28"><text:span text:style-name="T43">Au titre de l’action interministérielle,</text:span> des réservations de berceaux <text:span text:style-name="T43">sont effectuées dans une ou plusieurs structures d’accueil collectif de la petite enfance</text:span>, afin de pouvoir proposer ce mode de garde pour les enfants <text:span text:style-name="T16">des </text:span>agents de l’<text:span text:style-name="T41">É</text:span>tat affectés au sein du département du <text:span text:style-name="T43">Puy-de-Dôme</text:span>.</text:p>
      <text:p text:style-name="P27"/>
      <text:p text:style-name="P27"><text:span text:style-name="T39">Les</text:span> places disponibles <text:span text:style-name="T43">sont attribuées en commission</text:span> selon des critères <text:span text:style-name="T43">concernant la composition de la famille et sa situation financière.</text:span></text:p>
      <text:p text:style-name="P26"/>
      <text:p text:style-name="P28"><text:line-break/><text:line-break/><text:span text:style-name="T5">Le dossier ci-joint est à</text:span><text:span text:style-name="T15"> </text:span><text:span text:style-name="T5">retourner</text:span><text:span text:style-name="T15"> </text:span><text:span text:style-name="T5">complété, avec toutes les pièces justificatives afférentes à votre situation. </text:span><text:span text:style-name="T17">À </text:span><text:span text:style-name="T29">réception du dossier complet, l’enregistrement est effectif.</text:span><text:span text:style-name="T32"> </text:span></text:p>
      <text:p text:style-name="P51"><text:span text:style-name="T18"><text:line-break/><text:line-break/>Le nombre de places étant très limité au regard du nombre de demandes</text:span><text:span text:style-name="T22">, </text:span><text:span text:style-name="T23">il est essentiel </text:span><text:span text:style-name="T20">d’</text:span><text:span text:style-name="T23">effectuer </text:span><text:span text:style-name="T20">d’</text:span><text:span text:style-name="T23">autres</text:span><text:span text:style-name="T24"> </text:span><text:span text:style-name="T23">démarches en parallèle</text:span><text:span text:style-name="T24"> </text:span><text:span text:style-name="T18">(recherche </text:span><text:span text:style-name="T19">d</text:span><text:span text:style-name="T21">’</text:span><text:span text:style-name="T18">assistante maternelle, d</text:span><text:span text:style-name="T27">emandes</text:span><text:span text:style-name="T18"> auprès de crèches municipale</text:span></text:p>
      <text:p text:style-name="P8"/>
      <text:p text:style-name="P44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40">POUR DÉPOSER UN DOSSIER DE DEMANDE DE PLACE EN CRÈCHE :</text:p>
            <text:p text:style-name="P40"/>
            <text:p text:style-name="P39"><text:span text:style-name="T36">Joindre les 2 derniers bulletins de salaire de chacun des parents, l’avis fiscal d’</text:span><text:span text:style-name="T37">i</text:span><text:span text:style-name="T36">mpôt sur le </text:span><text:span text:style-name="T37">r</text:span><text:span text:style-name="T36">evenu de l’année N-2, ainsi que tout autre justificatif au dossier (acte de naissance, livret de famille) et retourner le tout, avec le dossier complété à :</text:span></text:p>
            <text:p text:style-name="P36"/>
            <text:p text:style-name="P37">Préfecture du Puy-de-Dôme</text:p>
            <text:p text:style-name="P37">Bureau des ressources humaines et de l’action sociale</text:p>
            <text:p text:style-name="P6">18 <text:span text:style-name="T44">boulevard Desaix</text:span><text:span text:style-name="T11"> </text:span></text:p>
            <text:p text:style-name="P7">63033 Clermont-Ferrand</text:p>
            <text:p text:style-name="P5"/>
          </table:table-cell>
        </table:table-row>
      </table:table>
      <text:p text:style-name="P49"/>
      <text:p text:style-name="P9"/>
      <text:p text:style-name="P9"/>
      <text:p text:style-name="P9"/>
      <text:p text:style-name="P9"><text:soft-page-break/></text:p>
      <text:p text:style-name="P9"/>
      <text:p text:style-name="P12"/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48">DOSSIER DE DEMANDE D’ATTRIBUTION D’UNE PLACE EN CRECHE</text:p>
          </table:table-cell>
        </table:table-row>
      </table:table>
      <text:p text:style-name="P10"><draw:frame draw:style-name="fr1" draw:name="Cadre3" text:anchor-type="paragraph" svg:x="0.09cm" svg:y="0.67cm" svg:width="16.856cm" draw:z-index="0"><draw:text-box fo:min-height="6.149cm"><text:p text:style-name="P24"/><text:p text:style-name="P24"/><text:p text:style-name="P18"><text:span text:style-name="T28">Planning hebdomadaire d’occupation envisagé </text:span>:  <text:s text:c="12"/><text:span text:style-name="T28">Horaires de présence de l’enfant </text:span>: </text:p><text:p text:style-name="P18">(Si horaires réguliers) <text:s text:c="56"/>(Si horaires atypiques et/ou accueil </text:p><text:p text:style-name="P18"><text:tab/><text:tab/><text:tab/><text:tab/><text:tab/><text:tab/><text:tab/><text:tab/>sur planing)</text:p><text:p text:style-name="P18"><text:tab/><text:tab/>Matin<text:tab/> <text:s text:c="5"/>Midi<text:tab/>Après midi <text:s text:c="15"/></text:p><text:p text:style-name="P18">Lundi<text:tab/><text:tab/> <text:s text:c="3"/><text:span text:style-name="T38">□</text:span><text:tab/> <text:s text:c="8"/><text:span text:style-name="T38">□</text:span><text:tab/><text:tab/> <text:s text:c="6"/><text:span text:style-name="T38">□</text:span><text:tab/> <text:s text:c="23"/>...........................................................</text:p><text:p text:style-name="P18">Mardi<text:tab/><text:tab/> <text:s text:c="3"/><text:span text:style-name="T38">□</text:span><text:tab/> <text:s text:c="8"/><text:span text:style-name="T38">□</text:span><text:tab/><text:tab/> <text:s text:c="6"/><text:span text:style-name="T38">□</text:span><text:tab/><text:tab/><text:tab/>…........................................................</text:p><text:p text:style-name="P18">Mercredi<text:tab/> <text:s text:c="3"/><text:span text:style-name="T38">□</text:span><text:tab/> <text:s text:c="8"/><text:span text:style-name="T38">□</text:span><text:tab/><text:tab/> <text:s text:c="6"/><text:span text:style-name="T38">□</text:span><text:tab/><text:tab/><text:tab/>…........................................................<text:tab/></text:p><text:p text:style-name="P18">Jeudi<text:tab/><text:tab/> <text:s text:c="3"/><text:span text:style-name="T38">□</text:span><text:tab/> <text:s text:c="8"/><text:span text:style-name="T38">□<text:tab/><text:tab/> <text:s text:c="6"/>□<text:tab/><text:tab/><text:tab/>…........................................................</text:span></text:p><text:p text:style-name="P18">Vendredi<text:tab/> <text:s text:c="3"/><text:span text:style-name="T38">□</text:span><text:tab/> <text:s text:c="8"/><text:span text:style-name="T38">□</text:span><text:tab/><text:tab/> <text:s text:c="6"/><text:span text:style-name="T38">□</text:span><text:tab/><text:tab/><text:tab/>…........................................................</text:p><text:p text:style-name="P18"/><text:p text:style-name="P18">Groupe d’appartenance : </text:p><text:p text:style-name="P19">□ Bébé : 0-12 mois<text:tab/><text:tab/> <text:s text:c="5"/>□ Moyen : 12-24 mois<text:tab/><text:tab/> <text:s text:c="4"/>□ Grand : plus de 24 mois</text:p><text:p text:style-name="P19"/><text:p text:style-name="P19"/></draw:text-box></draw:frame></text:p>
      <text:p text:style-name="P11"/>
      <text:p text:style-name="P11"/>
      <text:p text:style-name="P11"/>
      <text:p text:style-name="P11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7"><text:span text:style-name="T31">A . </text:span>SITUATION FAMILIALE</text:p>
      <text:p text:style-name="P29"/>
      <text:p text:style-name="P43"/>
      <text:p text:style-name="P32"><text:span text:style-name="T31">1 . </text:span>L’ENFANT</text:p>
      <text:p text:style-name="P34"><text:span text:style-name="T5">NOM</text:span> : ................................................................................................................................................... </text:p>
      <text:p text:style-name="P34"><text:span text:style-name="T5">Prénom</text:span> (si déjà né) :........................................................................................... …..............................</text:p>
      <text:p text:style-name="P34"/>
      <text:p text:style-name="P13">Date de naissance<text:span text:style-name="T28"> (joindre acte de naissance) :</text:span>......................................................................................</text:p>
      <text:p text:style-name="P13"/>
      <text:p text:style-name="P13">Date de naissance présumée : …............................................................................................................</text:p>
      <text:p text:style-name="P13"/>
      <text:p text:style-name="P15"><text:span text:style-name="T29">Date souhaitée d’entrée de l’enfant à la crèche</text:span>.................................................................................</text:p>
      <text:p text:style-name="P15">Date de reprise du travail de la mère ….................................................................................................</text:p>
      <text:p text:style-name="P15"/>
      <text:p text:style-name="P15">L’enfant bénéficie t’il d’un mode de garde ? <text:s text:c="12"/>□ OUI <text:s text:c="11"/>□ NON</text:p>
      <text:p text:style-name="P15">Si oui, précisez lequel et les raisons de ce changement..........................................................................</text:p>
      <text:p text:style-name="P15"/>
      <text:p text:style-name="P15">Autre<text:span text:style-name="T11"> (</text:span>s) démarche<text:span text:style-name="T11"> (</text:span>s) effectuée<text:span text:style-name="T11"> (</text:span>s) par la famille : <text:s text:c="2"/>□ OUI <text:s text:c="10"/>□ NON</text:p>
      <text:p text:style-name="P15">Si oui, lesquelles ? ….............................................................................................................................</text:p>
      <text:p text:style-name="P15"><text:soft-page-break/>…............................................................................................................................................................</text:p>
      <text:p text:style-name="P15"/>
      <text:p text:style-name="P15"/>
      <text:p text:style-name="P15"><text:span text:style-name="T5">2. </text:span><text:span text:style-name="T25">LE OU LES PARENT(S)</text:span></text:p>
      <text:p text:style-name="P30"/>
      <text:p text:style-name="P31">LE PÈRE (OU PARENT 1)</text:p>
      <text:p text:style-name="P41"><text:span text:style-name="T5">NOM</text:span><text:span text:style-name="T36"> :.........................................................................</text:span><text:span text:style-name="T5">Prénom</text:span><text:span text:style-name="T36"> :............................................................</text:span></text:p>
      <text:p text:style-name="P41"><text:span text:style-name="T28">Téléphone personnel (portable de préférence)</text:span> : …................................................................................</text:p>
      <text:p text:style-name="P41"><text:span text:style-name="T28">Messagerie personnelle</text:span> : .......................................................................................................................</text:p>
      <text:p text:style-name="P41"/>
      <text:p text:style-name="P31">LA MÈRE  (OU PARENT 2)</text:p>
      <text:p text:style-name="P41"><text:span text:style-name="T5">NOM</text:span><text:span text:style-name="T36"> :.........................................................................</text:span><text:span text:style-name="T5">Prénom</text:span><text:span text:style-name="T36"> :............................................................</text:span></text:p>
      <text:p text:style-name="P41"><text:span text:style-name="T28">Téléphone personnel (portable de préférence)</text:span> : …................................................................................</text:p>
      <text:p text:style-name="P41"><text:span text:style-name="T28">Messagerie personnelle</text:span> : .......................................................................................................................</text:p>
      <text:p text:style-name="P41"/>
      <text:p text:style-name="P41"><text:span text:style-name="T29">ADRESSE FAMILIALE</text:span>: <text:span text:style-name="T36">…............................................................................................................................................................</text:span></text:p>
      <text:p text:style-name="P41"/>
      <text:p text:style-name="P42"><text:span text:style-name="T6">3 . </text:span><text:span text:style-name="T30">LA FAMILLE (nombre de personnes vivant au foyer)</text:span></text:p>
      <text:p text:style-name="P31"/>
      <text:p text:style-name="P19">D’autres enfants vivent-ils au foyer? <text:tab/> <text:s text:c="9"/><text:span text:style-name="T36"><text:s/>□ OUI <text:s text:c="2"/><text:tab/>□ NON </text:span><text:s/></text:p>
      <text:p text:style-name="P15">NOM, Prénom, âge, école ou mode de garde? <text:span text:style-name="T36">.....................................................................................</text:span></text:p>
      <text:p text:style-name="P15"><text:span text:style-name="T36">................................................................................................................................................................</text:span> <text:s text:c="40"/></text:p>
      <text:p text:style-name="P17">Enfant<text:span text:style-name="T11"> (</text:span>s) en situation de <text:s/>handicap : <text:s text:c="23"/>□ OUI <text:s text:c="13"/>□ NON</text:p>
      <text:p text:style-name="P41"/>
      <text:p text:style-name="P46"><text:span text:style-name="T31">B. </text:span>SITUATION PROFESSIONNELLE</text:p>
      <text:p text:style-name="P46"/>
      <text:p text:style-name="P38"><text:span text:style-name="T28">LE PÈRE</text:span> </text:p>
      <text:p text:style-name="P35"><text:span text:style-name="T28">Profession / grade </text:span>: …............................................................................................................................</text:p>
      <text:p text:style-name="P15"><text:span text:style-name="T28">Ministère (fonctionnaire d’Etat) ou employeur</text:span> :..........................................................</text:p>
      <text:p text:style-name="P15"><text:span text:style-name="T5">ADRESSE DU SERVICE</text:span>: ..................................................................................................................</text:p>
      <text:p text:style-name="P16">Horaires atypiques ou de grande amplitude ? <text:s text:c="10"/>□ OUI <text:s/><text:tab/>□ NON <text:s text:c="2"/>(Joindre un justificatif )</text:p>
      <text:p text:style-name="P15">Mutation récente<text:span text:style-name="T11"> </text:span><text:tab/><text:tab/><text:tab/><text:tab/> <text:s text:c="11"/>□ OUI <text:tab/> <text:s text:c="11"/>□ NON <text:s text:c="2"/>(Joindre un justificatif )</text:p>
      <text:p text:style-name="P15">Temps partiel envisagé : <text:s text:c="43"/>□ OUI <text:s text:c="2"/><text:tab/>□ NON <text:s text:c="2"/>(Préciser les modalités)</text:p>
      <text:p text:style-name="P15">Date de fin de contrat (le cas échéant) :..................................................................................................</text:p>
      <text:p text:style-name="P15">Statut de travailleur handicapé  <text:s text:c="32"/>□ OUI <text:s text:c="2"/><text:tab/>□ NON</text:p>
      <text:p text:style-name="P15">Mode de transport et temps de trajet habituel  (domicile – travail)  </text:p>
      <text:p text:style-name="P14">Aller ….................................. <text:s/>........ …...................Retour : .................................................................</text:p>
      <text:p text:style-name="P31">LA MÈRE </text:p>
      <text:p text:style-name="P35"><text:span text:style-name="T28">Profession / grade </text:span>: …............................................................................................................................</text:p>
      <text:p text:style-name="P15"><text:span text:style-name="T28">Ministère (fonctionnaire d’Etat) ou employeur</text:span> :..........................................................</text:p>
      <text:p text:style-name="P15"><text:span text:style-name="T5">ADRESSE DU SERVICE : </text:span>.................................................................................................................</text:p>
      <text:p text:style-name="P16">Horaires atypiques ou de grande amplitude ? <text:s text:c="9"/>□ OUI <text:s text:c="3"/><text:tab/>□ NON <text:s text:c="2"/>(Joindre un justificatif )</text:p>
      <text:p text:style-name="P15">Mutation récente<text:span text:style-name="T11"> </text:span><text:tab/><text:tab/><text:tab/><text:tab/> <text:s text:c="10"/>□ OUI <text:s text:c="3"/><text:tab/>□ NON <text:s text:c="2"/>(Joindre un justificatif )</text:p>
      <text:p text:style-name="P15"><text:soft-page-break/>Temps partiel envisagé : <text:s text:c="42"/>□ OUI <text:tab/> <text:s text:c="11"/>□ NON <text:s text:c="2"/>(Préciser les modalités)</text:p>
      <text:p text:style-name="P15">Date de fin de contrat (le cas échéant) :..................................................................................................</text:p>
      <text:p text:style-name="P15">Statut de travailleur handicapé  <text:s text:c="31"/>□ OUI <text:s text:c="2"/><text:tab/>□ NON</text:p>
      <text:p text:style-name="P15">Mode de transport et temps de trajet habituel  (domicile – travail)  </text:p>
      <text:p text:style-name="P15"><text:span text:style-name="T26">Aller ….................................. <text:s/>........ …...................Retour : .................................................................</text:span><text:span text:style-name="T35">C. </text:span><text:span text:style-name="T34">ÉLÉMENTS COMPLÉMENTAIRES</text:span></text:p>
      <text:list xml:id="list2380476795951706710" text:style-name="L1">
        <text:list-header>
          <text:p text:style-name="P57"/>
        </text:list-header>
      </text:list>
      <text:p text:style-name="P31"><text:span text:style-name="T31">1. </text:span>INFORMATIONS PARTICULIÈRES TRANSMISES PAR LA FAMILLE</text:p>
      <text:p text:style-name="P14">Il vous est possible de compléter ce dossier par tout élément témoignant d’une situation atypique.</text:p>
      <text:p text:style-name="P14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1"/>
      <text:p text:style-name="P33"><text:span text:style-name="T32">2. </text:span><text:span text:style-name="T5">RAPPORT ÉVENTUEL DE L’ASSISTANT(E) DE SERVICE SOCIAL</text:span></text:p>
      <text:p text:style-name="P20"><text:span text:style-name="T33">Sur évaluation de l’assistant</text:span><text:span text:style-name="T14"> (</text:span><text:span text:style-name="T33">e) de service social, en fonction de la situation.</text:span></text:p>
      <text:p text:style-name="P14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9"/>
      <text:p text:style-name="P59"/>
      <text:p text:style-name="P58"><text:span text:style-name="T32">3. </text:span><text:span text:style-name="T5">DEMANDE DE CRECHE AVEC PRIORITE</text:span></text:p>
      <text:p text:style-name="P60"/>
      <text:p text:style-name="P60">Nom de la crèche avec son adresse :</text:p>
      <text:p text:style-name="P60"/>
      <text:p text:style-name="P60">Priorité 01 : ………………………………………………………………………………………..</text:p>
      <text:p text:style-name="P60"/>
      <text:p text:style-name="P60">Priorité 02 : ……………………………………………………………………………………….. </text:p>
      <text:p text:style-name="P60"/>
      <text:p text:style-name="P60">Priorité 03 : ……………………………………………………………………………………….. </text:p>
      <text:p text:style-name="P14"/>
      <text:p text:style-name="P22"/>
      <text:p text:style-name="P23"/>
      <text:p text:style-name="P23">J’atteste sur l’honneur l’exactitude de l’ensemble des renseignements donnés ci-dessus et être informé<text:span text:style-name="T11"> (</text:span>e) que la place qui pourrait m’être attribuée sera perdue en cas de modification <text:span text:style-name="T28">sans accord préalable de l’administration</text:span> des jours de garde et / ou du volume horaire initialement sollicités.</text:p>
      <text:p text:style-name="P23"/>
      <text:p text:style-name="P23"/>
      <text:p text:style-name="P22"><text:tab/><text:tab/><text:tab/><text:tab/><text:tab/><text:tab/><text:tab/>Fait à <text:tab/> <text:s text:c="31"/>, le<text:tab/> <text:s text:c="14"/><text:tab/><text:tab/><text:tab/><text:tab/><text:tab/><text:tab/> <text:s text:c="10"/>Signature<text:span text:style-name="T11"> (</text:span>s)<text:tab/></text:p>
      <text:p text:style-name="P5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Liberation Sans" svg:font-family="'Liberation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Arial Unicode MS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Retrait_20_corps_20_de_20_texte_20_2" style:display-name="Retrait corps de texte 2" style:family="paragraph" style:parent-style-name="Standard">
      <style:paragraph-properties fo:margin-left="1.501cm" fo:margin-right="0cm" fo:margin-top="0cm" fo:margin-bottom="0cm" loext:contextual-spacing="false" fo:text-align="justify" style:justify-single-word="false" fo:text-indent="-1.501cm" style:auto-text-indent="false">
        <style:tab-stops>
          <style:tab-stop style:position="1.501cm"/>
        </style:tab-stops>
      </style:paragraph-properties>
      <style:text-properties style:letter-kerning="true" style:font-name-complex="Times New Roman" style:font-family-complex="'Times New Roman'" style:font-family-generic-complex="roman" style:font-pitch-complex="variable"/>
    </style:style>
    <style:style style:name="Corps_20_de_20_texte_20_3" style:display-name="Corps de texte 3" style:family="paragraph" style:parent-style-name="Standard">
      <style:paragraph-properties>
        <style:tab-stops>
          <style:tab-stop style:position="1.501cm"/>
        </style:tab-stops>
      </style:paragraph-properties>
      <style:text-properties fo:font-size="11pt" style:letter-kerning="true" style:font-size-asian="11pt" style:font-name-complex="Times New Roman" style:font-family-complex="'Times New Roman'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Etiquette4" style:family="paragraph" style:parent-style-name="Standard">
      <style:paragraph-properties fo:margin-left="11.001cm" fo:margin-right="0cm" fo:margin-top="0cm" fo:margin-bottom="0cm" loext:contextual-spacing="false" fo:text-align="center" style:justify-single-word="false" fo:text-indent="-11.001cm" style:auto-text-indent="false">
        <style:tab-stops>
          <style:tab-stop style:position="1.501cm"/>
          <style:tab-stop style:position="2cm"/>
          <style:tab-stop style:position="3.752cm" style:type="center"/>
          <style:tab-stop style:position="11.001cm"/>
          <style:tab-stop style:position="12.753cm"/>
        </style:tab-stops>
      </style:paragraph-properties>
      <style:text-properties fo:font-size="8pt" style:font-size-asian="8pt" style:font-size-complex="8pt"/>
    </style:style>
    <style:style style:name="Répertoire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Police_20_par_20_défaut" style:display-name="Police par défau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3" style:family="paragraph" style:parent-style-name="Footer">
      <style:paragraph-properties fo:text-align="center" style:justify-single-word="false"/>
      <style:text-properties style:font-name="Times New Roman" fo:font-size="8pt" fo:font-style="italic" style:font-size-asian="8pt" style:font-style-asian="italic" style:font-size-complex="8pt" style:font-style-complex="italic"/>
    </style:style>
    <style:style style:name="MP4" style:family="paragraph" style:parent-style-name="Footer">
      <style:paragraph-properties fo:text-align="center" style:justify-single-word="false"/>
      <style:text-properties style:font-name="Times New Roman" fo:font-size="8pt" fo:font-style="normal" style:font-size-asian="8pt" style:font-style-asian="normal" style:font-size-complex="8pt" style:font-style-complex="normal"/>
    </style:style>
    <style:style style:name="MT1" style:family="text">
      <style:text-properties fo:font-variant="small-caps" fo:font-size="11pt" style:font-size-asian="11pt" style:font-size-complex="11pt"/>
    </style:style>
    <style:style style:name="MT2" style:family="text">
      <style:text-properties fo:font-variant="small-caps" fo:font-size="11pt" fo:language="en" fo:country="US" style:font-size-asian="11pt" style:font-name-complex="Times New Roman" style:font-size-complex="11pt"/>
    </style:style>
    <style:style style:name="MT3" style:family="text">
      <style:text-properties fo:font-variant="small-caps" fo:font-size="11pt" officeooo:rsid="003213b0" style:font-size-asian="11pt" style:font-size-complex="11pt"/>
    </style:style>
    <style:style style:name="MT4" style:family="text">
      <style:text-properties fo:font-variant="small-caps" fo:font-size="11pt" officeooo:rsid="002e6db5" style:font-size-asian="11pt" style:font-size-complex="11pt"/>
    </style:style>
    <style:style style:name="MT5" style:family="text">
      <style:text-properties fo:font-weight="bold" style:font-weight-asian="bold" style:font-weight-complex="bold"/>
    </style:style>
    <style:style style:name="MT6" style:family="text">
      <style:text-properties fo:background-color="transparent" loext:char-shading-value="0"/>
    </style:style>
    <style:style style:name="MT7" style:family="text">
      <style:text-properties style:use-window-font-color="true" fo:background-color="transparent" loext:char-shading-value="0"/>
    </style:style>
    <style:style style:name="MT8" style:family="text">
      <style:text-properties fo:font-style="italic" fo:font-weight="bold" style:font-style-asian="italic" style:font-weight-asian="bold" style:font-style-complex="italic" style:font-weight-complex="bold"/>
    </style:style>
    <style:style style:name="MT9" style:family="text">
      <style:text-properties fo:language="en" fo:country="US" fo:font-style="italic" fo:font-weight="bold" style:font-style-asian="italic" style:font-weight-asian="bold" style:font-style-complex="italic" style:font-weight-complex="bold"/>
    </style:style>
    <style:style style:name="MT10" style:family="text">
      <style:text-properties fo:font-style="italic" style:font-style-asian="italic" style:font-style-complex="italic"/>
    </style:style>
    <style:style style:name="MT11" style:family="text">
      <style:text-properties fo:language="en" fo:country="US" fo:font-style="italic" style:font-style-asian="italic" style:font-style-complex="italic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99cm" fo:margin-left="0cm" fo:margin-right="0cm" fo:margin-bottom="3.889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99cm" fo:margin-left="0cm" fo:margin-right="0cm" fo:margin-bottom="3.891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s2" text:anchor-type="char" svg:x="7.001cm" svg:y="0cm" svg:width="2.999cm" svg:height="1.759cm" draw:z-index="4"><draw:image xlink:href="Pictures/200000090000492D00002AFF29F84F1C248E98B8.wmf" xlink:type="simple" xlink:show="embed" xlink:actuate="onLoad"/></draw:frame></text:p>
        <text:p text:style-name="MP1"/>
        <text:p text:style-name="MP1"/>
        <text:p text:style-name="MP1"><text:span text:style-name="MT1">PR</text:span><text:span text:style-name="MT2">É</text:span><text:span text:style-name="MT1">FET DU </text:span><text:span text:style-name="MT3">PUY-DE-DÔME</text:span></text:p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images1" text:anchor-type="char" svg:x="7.001cm" svg:y="0cm" svg:width="2.999cm" svg:height="1.759cm" draw:z-index="0"><draw:image xlink:href="Pictures/200000090000492D00002AFF29F84F1C248E98B8.wmf" xlink:type="simple" xlink:show="embed" xlink:actuate="onLoad"/></draw:frame></text:p>
        <text:p text:style-name="MP1"/>
        <text:p text:style-name="MP1"/>
        <text:p text:style-name="MP1"><text:span text:style-name="MT1">PR</text:span><text:span text:style-name="MT2">É</text:span><text:span text:style-name="MT1">FET DU </text:span><text:span text:style-name="MT4">PUY-DE-DÔME</text:span></text:p>
      </style:header>
      <style:footer>
        <text:p text:style-name="MP3">Adresse postale : Préfecture du Rhône <text:s/>– 69 419 Lyon cedex 03</text:p>
        <text:p text:style-name="MP3"><text:span text:style-name="MT5">Accueil du public :</text:span><text:span text:style-name="MT6"> </text:span><text:span text:style-name="MT7">18 rue de Bonnel 69 003 Lyon</text:span></text:p>
        <text:p text:style-name="MP4"><text:span text:style-name="MT8">Pour connaître nos horaires et nos modalités </text:span><text:span text:style-name="MT9">d’</text:span><text:span text:style-name="MT8">accueil : internet : </text:span><text:span text:style-name="MT10">www.rhone.gouv.fr ou</text:span><text:span text:style-name="MT8"> tél.</text:span><text:span text:style-name="MT9"> :</text:span><text:span text:style-name="MT10"> 04 72 </text:span><text:span text:style-name="MT11">60 </text:span><text:span text:style-name="MT10">(coût </text:span><text:span text:style-name="MT11">d’</text:span><text:span text:style-name="MT10">un appel local)</text:span></text:p>
      </style:footer>
    </style:master-page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éfecture</dc:title>
    <meta:creation-date>2017-06-19T11:58:14.845000000</meta:creation-date>
    <meta:editing-cycles>3</meta:editing-cycles>
    <meta:editing-duration>PT11M35S</meta:editing-duration>
    <meta:generator>LibreOffice/5.0.6.3.0$Windows_x86 LibreOffice_project/fe46e5b82646505d0acf84e14cef05527e401d3b</meta:generator>
    <dc:date>2018-05-15T10:51:11.964000000</dc:date>
    <meta:document-statistic meta:table-count="4" meta:image-count="2" meta:object-count="0" meta:page-count="4" meta:paragraph-count="98" meta:word-count="824" meta:character-count="9914" meta:non-whitespace-character-count="8444"/>
    <meta:user-defined meta:name="Info 1"/>
    <meta:user-defined meta:name="Info 2"/>
    <meta:user-defined meta:name="Info 3"/>
    <meta:user-defined meta:name="Info 4"/>
  </office:meta>
</office:document-meta>
</file>